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E000001C45DAC9000.jpg" manifest:media-type="image/jpeg"/>
  <manifest:file-entry manifest:full-path="Pictures/10000000000001D60000025B2BA7B6C0.jpg" manifest:media-type="image/jpeg"/>
  <manifest:file-entry manifest:full-path="Pictures/100000000000023C0000014224197588.jpg" manifest:media-type="image/jpeg"/>
  <manifest:file-entry manifest:full-path="Pictures/10000000000004440000034DDA1C297F.jpg" manifest:media-type="image/jpeg"/>
  <manifest:file-entry manifest:full-path="Pictures/1000000000000426000003800893CDC1.jpg" manifest:media-type="image/jpeg"/>
  <manifest:file-entry manifest:full-path="Pictures/10000000000003680000033A0AFE77DF.jpg" manifest:media-type="image/jpeg"/>
  <manifest:file-entry manifest:full-path="Pictures/10000000000003C20000037F73A79566.jpg" manifest:media-type="image/jpeg"/>
  <manifest:file-entry manifest:full-path="Pictures/100000000000025C000001E28D01B6C2.jpg" manifest:media-type="image/jpeg"/>
  <manifest:file-entry manifest:full-path="Pictures/10000000000002CC000001E246F1AE6E.jpg" manifest:media-type="image/jpeg"/>
  <manifest:file-entry manifest:full-path="Pictures/100000000000035700000386B44F98C9.jpg" manifest:media-type="image/jpeg"/>
  <manifest:file-entry manifest:full-path="Pictures/10000000000001630000038623B45D96.jpg" manifest:media-type="image/jpeg"/>
  <manifest:file-entry manifest:full-path="Pictures/10000000000001F2000002328BF9D8BF.jpg" manifest:media-type="image/jpeg"/>
  <manifest:file-entry manifest:full-path="Pictures/10000000000002DA0000034A9F2ED9D3.jpg" manifest:media-type="image/jpeg"/>
  <manifest:file-entry manifest:full-path="Pictures/10000000000002EB00000386E6D4B485.jpg" manifest:media-type="image/jpeg"/>
  <manifest:file-entry manifest:full-path="Pictures/10000000000002FA00000193B120F3B0.jpg" manifest:media-type="image/jpeg"/>
  <manifest:file-entry manifest:full-path="Pictures/10000000000001E300000214F5CBC225.jpg" manifest:media-type="image/jpeg"/>
  <manifest:file-entry manifest:full-path="Pictures/100000000000023800000376934817C2.jpg" manifest:media-type="image/jpeg"/>
  <manifest:file-entry manifest:full-path="Pictures/100000000000034200000386E3CEED5C.jpg" manifest:media-type="image/jpeg"/>
  <manifest:file-entry manifest:full-path="Pictures/100000000000025500000386CA0FA362.jpg" manifest:media-type="image/jpeg"/>
  <manifest:file-entry manifest:full-path="Pictures/10000000000004B200000297B7E8293A.jpg" manifest:media-type="image/jpeg"/>
  <manifest:file-entry manifest:full-path="Pictures/100000000000028C000002FA093DBCAC.jpg" manifest:media-type="image/jpeg"/>
  <manifest:file-entry manifest:full-path="Pictures/10000000000001B70000025A501B36A3.jpg" manifest:media-type="image/jpeg"/>
  <manifest:file-entry manifest:full-path="Pictures/10000000000003E0000003909861A8CB.jpg" manifest:media-type="image/jpeg"/>
  <manifest:file-entry manifest:full-path="Pictures/10000000000001BC00000386A22CAC67.jpg" manifest:media-type="image/jpeg"/>
  <manifest:file-entry manifest:full-path="Pictures/10000000000003D6000003A46B3798D3.jpg" manifest:media-type="image/jpeg"/>
  <manifest:file-entry manifest:full-path="Pictures/10000000000003900000038CEF1BF78B.jpg" manifest:media-type="image/jpeg"/>
  <manifest:file-entry manifest:full-path="Pictures/10000000000001B10000038663D0E2CD.jpg" manifest:media-type="image/jpeg"/>
  <manifest:file-entry manifest:full-path="Pictures/1000000000000250000001FB5655B8BB.jpg" manifest:media-type="image/jpeg"/>
  <manifest:file-entry manifest:full-path="Pictures/10000000000004B20000022488E10184.jpg" manifest:media-type="image/jpeg"/>
  <manifest:file-entry manifest:full-path="Pictures/100000000000043000000345ACB1BA14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2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zomatomotoros M</text:span><text:span text:style-name="T1">üködések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3" draw:style-name="gr2" draw:text-style-name="P4" draw:layer="layout" svg:width="25.444cm" svg:height="14.032cm" svg:x="-0.022cm" svg:y="2.509cm">
          <draw:image xlink:href="Pictures/10000000000004B200000297B7E8293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5" draw:style-name="gr2" draw:text-style-name="P4" draw:layer="layout" svg:width="15.452cm" svg:height="17.824cm" svg:x="0cm" svg:y="0cm">
          <draw:image xlink:href="Pictures/10000000000002DA0000034A9F2ED9D3.jpg" xlink:type="simple" xlink:show="embed" xlink:actuate="onLoad" draw:mime-type="image/jpeg">
            <text:p/>
          </draw:image>
        </draw:frame>
        <draw:frame draw:name="Picture 6" draw:style-name="gr2" draw:text-style-name="P4" draw:layer="layout" svg:width="10.222cm" svg:height="11.262cm" svg:x="15.178cm" svg:y="0cm">
          <draw:image xlink:href="Pictures/10000000000001E300000214F5CBC225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12.109cm" svg:height="6.817cm" svg:x="13.291cm" svg:y="12.233cm">
          <draw:image xlink:href="Pictures/100000000000023C000001422419758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3" draw:style-name="gr2" draw:text-style-name="P4" draw:layer="layout" svg:width="17.652cm" svg:height="19.094cm" svg:x="3.872cm" svg:y="-0.022cm">
          <draw:image xlink:href="Pictures/100000000000034200000386E3CEED5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4" draw:style-name="gr2" draw:text-style-name="P4" draw:layer="layout" svg:width="15.156cm" svg:height="10.204cm" svg:x="0cm" svg:y="0cm">
          <draw:image xlink:href="Pictures/10000000000002CC000001E246F1AE6E.jpg" xlink:type="simple" xlink:show="embed" xlink:actuate="onLoad" draw:mime-type="image/jpeg">
            <text:p/>
          </draw:image>
        </draw:frame>
        <draw:frame draw:name="Picture 5" draw:style-name="gr2" draw:text-style-name="P4" draw:layer="layout" svg:width="12.784cm" svg:height="10.204cm" svg:x="12.616cm" svg:y="8.846cm">
          <draw:image xlink:href="Pictures/100000000000025C000001E28D01B6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3" draw:style-name="gr2" draw:text-style-name="P4" draw:layer="layout" svg:width="22.48cm" svg:height="18.966cm" svg:x="1.46cm" svg:y="0.04cm">
          <draw:image xlink:href="Pictures/1000000000000426000003800893CDC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3" draw:style-name="gr2" draw:text-style-name="P4" draw:layer="layout" svg:width="23.116cm" svg:height="17.886cm" svg:x="1.142cm" svg:y="0.582cm">
          <draw:image xlink:href="Pictures/10000000000004440000034DDA1C297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3" draw:style-name="gr2" draw:text-style-name="P4" draw:layer="layout" svg:width="18.46cm" svg:height="17.484cm" svg:x="3.47cm" svg:y="0.781cm">
          <draw:image xlink:href="Pictures/10000000000003680000033A0AFE77D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4" draw:style-name="gr2" draw:text-style-name="P4" draw:layer="layout" svg:width="11.549cm" svg:height="14.817cm" svg:x="0cm" svg:y="0cm">
          <draw:image xlink:href="Pictures/10000000000001D60000025B2BA7B6C0.jpg" xlink:type="simple" xlink:show="embed" xlink:actuate="onLoad" draw:mime-type="image/jpeg">
            <text:p/>
          </draw:image>
        </draw:frame>
        <draw:frame draw:name="Picture 5" draw:style-name="gr2" draw:text-style-name="P4" draw:layer="layout" svg:width="7.514cm" svg:height="19.094cm" svg:x="17.886cm" svg:y="0cm">
          <draw:image xlink:href="Pictures/10000000000001630000038623B45D9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4" draw:style-name="gr2" draw:text-style-name="P4" draw:layer="layout" svg:width="16.131cm" svg:height="8.528cm" svg:x="0cm" svg:y="4.657cm">
          <draw:image xlink:href="Pictures/10000000000002FA00000193B120F3B0.jpg" xlink:type="simple" xlink:show="embed" xlink:actuate="onLoad" draw:mime-type="image/jpeg">
            <text:p/>
          </draw:image>
        </draw:frame>
        <draw:frame draw:name="Picture 5" draw:style-name="gr2" draw:text-style-name="P4" draw:layer="layout" svg:width="9.291cm" svg:height="12.744cm" svg:x="16.109cm" svg:y="2.963cm">
          <draw:image xlink:href="Pictures/10000000000001B70000025A501B36A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3" draw:style-name="gr2" draw:text-style-name="P4" draw:layer="layout" svg:width="25.444cm" svg:height="11.598cm" svg:x="-0.022cm" svg:y="3.726cm">
          <draw:image xlink:href="Pictures/10000000000004B20000022488E1018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3" draw:style-name="gr2" draw:text-style-name="P4" draw:layer="layout" svg:width="21cm" svg:height="19.306cm" svg:x="2.2cm" svg:y="-0.128cm">
          <draw:image xlink:href="Pictures/10000000000003E0000003909861A8C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3" draw:style-name="gr2" draw:text-style-name="P4" draw:layer="layout" svg:width="20.073cm" svg:height="19.05cm" svg:x="3.021cm" svg:y="0cm">
          <draw:image xlink:href="Pictures/10000000000003D6000003A46B3798D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3" draw:style-name="gr2" draw:text-style-name="P4" draw:layer="layout" svg:width="15.814cm" svg:height="19.094cm" svg:x="4.793cm" svg:y="-0.022cm">
          <draw:image xlink:href="Pictures/10000000000002EB00000386E6D4B48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Picture 3" draw:style-name="gr2" draw:text-style-name="P4" draw:layer="layout" svg:width="19.306cm" svg:height="19.218cm" svg:x="3.047cm" svg:y="-0.084cm">
          <draw:image xlink:href="Pictures/10000000000003900000038CEF1BF78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4" draw:style-name="gr2" draw:text-style-name="P4" draw:layer="layout" svg:width="12.021cm" svg:height="18.755cm" svg:x="0cm" svg:y="0cm">
          <draw:image xlink:href="Pictures/100000000000023800000376934817C2.jpg" xlink:type="simple" xlink:show="embed" xlink:actuate="onLoad" draw:mime-type="image/jpeg">
            <text:p/>
          </draw:image>
        </draw:frame>
        <draw:frame draw:name="Picture 5" draw:style-name="gr2" draw:text-style-name="P4" draw:layer="layout" svg:width="12.638cm" svg:height="19.094cm" svg:x="12.762cm" svg:y="0cm">
          <draw:image xlink:href="Pictures/100000000000025500000386CA0FA36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Picture 3" draw:style-name="gr2" draw:text-style-name="P4" draw:layer="layout" svg:width="9.164cm" svg:height="19.094cm" svg:x="8.118cm" svg:y="-0.022cm">
          <draw:image xlink:href="Pictures/10000000000001B10000038663D0E2C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3" draw:style-name="gr2" draw:text-style-name="P4" draw:layer="layout" svg:width="20.364cm" svg:height="18.944cm" svg:x="2.518cm" svg:y="0.053cm">
          <draw:image xlink:href="Pictures/10000000000003C20000037F73A7956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4" draw:style-name="gr2" draw:text-style-name="P4" draw:layer="layout" svg:width="13.802cm" svg:height="16.13cm" svg:x="0cm" svg:y="0.847cm">
          <draw:image xlink:href="Pictures/100000000000028C000002FA093DBCAC.jpg" xlink:type="simple" xlink:show="embed" xlink:actuate="onLoad" draw:mime-type="image/jpeg">
            <text:p/>
          </draw:image>
        </draw:frame>
        <draw:frame draw:name="Picture 5" draw:style-name="gr2" draw:text-style-name="P4" draw:layer="layout" svg:width="12.532cm" svg:height="10.733cm" svg:x="12.868cm" svg:y="4.022cm">
          <draw:image xlink:href="Pictures/1000000000000250000001FB5655B8B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draw:name="Picture 3" draw:style-name="gr2" draw:text-style-name="P4" draw:layer="layout" svg:width="18.098cm" svg:height="19.094cm" svg:x="3.651cm" svg:y="-0.022cm">
          <draw:image xlink:href="Pictures/100000000000035700000386B44F98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name="Picture 3" draw:style-name="gr2" draw:text-style-name="P4" draw:layer="layout" svg:width="22.692cm" svg:height="17.718cm" svg:x="1.354cm" svg:y="0.666cm">
          <draw:image xlink:href="Pictures/100000000000043000000345ACB1BA1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name="Picture 5" draw:style-name="gr2" draw:text-style-name="P4" draw:layer="layout" svg:width="9.397cm" svg:height="19.094cm" svg:x="0cm" svg:y="-0.044cm">
          <draw:image xlink:href="Pictures/10000000000001BC00000386A22CAC67.jpg" xlink:type="simple" xlink:show="embed" xlink:actuate="onLoad" draw:mime-type="image/jpeg">
            <text:p/>
          </draw:image>
        </draw:frame>
        <draw:frame draw:name="Picture 6" draw:style-name="gr2" draw:text-style-name="P4" draw:layer="layout" svg:width="10.539cm" svg:height="11.897cm" svg:x="9.525cm" svg:y="0cm">
          <draw:image xlink:href="Pictures/10000000000001F2000002328BF9D8BF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7.748cm" svg:height="9.569cm" svg:x="17.652cm" svg:y="9.481cm">
          <draw:image xlink:href="Pictures/100000000000016E000001C45DAC900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424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42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ffffff" loext:opacity="100%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/>
    <dc:date>2024-02-05T22:02:59.998790214</dc:date>
    <meta:editing-cycles>129</meta:editing-cycles>
    <meta:editing-duration>P3DT7H6M27S</meta:editing-duration>
    <meta:generator>LibreOffice/7.6.4.1$Linux_X86_64 LibreOffice_project/60$Build-1</meta:generator>
    <meta:document-statistic meta:object-count="92"/>
  </office:meta>
</office:document-meta>
</file>